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atang" fo:font-size="11pt" fo:language="zxx" fo:country="none" fo:font-weight="normal" style:font-size-asian="11pt" style:font-weight-asian="normal" style:font-name-complex="Batang" style:font-size-complex="11pt" style:font-weight-complex="normal"/>
    </style:style>
    <style:style style:name="P2" style:family="paragraph" style:parent-style-name="Standard">
      <style:text-properties style:font-name="Batang" fo:font-size="10pt" fo:language="zxx" fo:country="none" fo:font-weight="normal" style:font-size-asian="10pt" style:font-weight-asian="normal" style:font-name-complex="Batang" style:font-size-complex="10pt" style:font-weight-complex="normal"/>
    </style:style>
    <style:style style:name="P3" style:family="paragraph" style:parent-style-name="Standard">
      <style:text-properties style:font-name="Batang" fo:font-size="20pt" fo:language="zxx" fo:country="none" fo:font-weight="bold" style:font-size-asian="20pt" style:font-weight-asian="bold" style:font-name-complex="Batang" style:font-size-complex="2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rika Heinemann <text:s text:c="2"/>Bühler Weg 31 <text:s/>12349 Berlin <text:s text:c="2"/>Tel: 00493077392798 <text:s text:c="2"/>Mobil: 00491777807083</text:p>
      <text:p text:style-name="P2"/>
      <text:p text:style-name="P3">Registration</text:p>
      <text:p text:style-name="P1">To a 5Rhythmen Workshop with Marika Heinemann</text:p>
      <text:p text:style-name="P1"/>
      <text:p text:style-name="P1">Workshop title: YES !!</text:p>
      <text:p text:style-name="P1"/>
      <text:p text:style-name="P1">Date: 12.09. - 19.09.2018</text:p>
      <text:p text:style-name="P1"/>
      <text:p text:style-name="P1">Location: Aphrodite Beach Hotel, Polis, Cyprus</text:p>
      <text:p text:style-name="P1"/>
      <text:p text:style-name="P2">Name:__________________________________</text:p>
      <text:p text:style-name="P2"/>
      <text:p text:style-name="P2">Street: ________________________________ Residence: _______________________________</text:p>
      <text:p text:style-name="P2"/>
      <text:p text:style-name="P2">Phone: _______________________________ Email: __________________________________</text:p>
      <text:p text:style-name="P1"/>
      <text:p text:style-name="P1">Score under:</text:p>
      <text:p text:style-name="P1">5Rhythm experience: yes - no</text:p>
      <text:p text:style-name="P1">I need a confirmation of participation: yes - no</text:p>
      <text:p text:style-name="P1"/>
      <text:p text:style-name="P1">Eligibility:</text:p>
      <text:p text:style-name="P1">I hereby register for the workshop mentioned above. My place is secured if I place the course fee on the following account under the password Yes !! have sent the application to the above address or e-mailed and the participation has been confirmed.</text:p>
      <text:p text:style-name="P1"/>
      <text:p text:style-name="P1">Early bird discount until 12.07.: 324 € - After: 360 €</text:p>
      <text:p text:style-name="P1">Bank details: Marika Heinemann, IBAN: DE60 1001 0010 0547 9191 04, BIC: PBNKDEFF</text:p>
      <text:p text:style-name="P1"/>
      <text:p text:style-name="P1">Score under:</text:p>
      <text:p text:style-name="P1">Registration for room: double room (53 €p.P.DZ)/ single in double room (75p.P.)</text:p>
      <text:p text:style-name="P1">Transfer from which airport: yes - no - ___________________________</text:p>
      <text:p text:style-name="P1">Arrival day and time:</text:p>
      <text:p text:style-name="P1">Departure day and time:</text:p>
      <text:p text:style-name="P1">Accommodation and catering is payable <text:span text:style-name="T1">locally in cash</text:span>!</text:p>
      <text:p text:style-name="P1"/>
      <text:p text:style-name="P1">I bear the sole responsibility and liability for myself, my personal development process and my actions within and outside the course. If I suffer from a mental illness, I will consult before the beginning, whether participation is possible.</text:p>
      <text:p text:style-name="P1"/>
      <text:p text:style-name="P1">Signature:________________________________________</text:p>
      <text:p text:style-name="P1"/>
      <text:p text:style-name="P1">Since there is a liability in the planning of the room reservation, a deregistration until 12 May for a processing fee of 50 € is possible, then only if a / e Ersatzteilnehmer / is provided or can move from the waiting list.</text:p>
      <text:p text:style-name="P1"/>
      <text:p text:style-name="P1">For incurred travel expenses I assume no liability. Please secure yourself by a cancellation insurance in this rega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Heinemann</meta:initial-creator>
    <meta:creation-date>2018-05-03T11:12:27.82</meta:creation-date>
    <dc:date>2018-07-11T17:57:19.36</dc:date>
    <dc:creator>Marika Heinemann</dc:creator>
    <meta:editing-duration>PT4M12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26" meta:word-count="265" meta:character-count="1816"/>
  </office:meta>
</office:document-meta>
</file>